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20a te Diepenveen (1583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Diepenveense sportclub  Omni  ontvangen voor een kansspel (Loterij DSC Omni) plaatsvindend op 2 maart 2022 op Schuurmansweg 20a te Diepenveen.</text:p>
            <text:p text:style-name="common-al">De aanvraag ligt van 19 januari 2022 t/m 2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20a te Diepenveen (15836-202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99</meta:user-defined>
    <meta:user-defined meta:name="OVERHEIDop.GmbID/DC.identifier">gmb-2022-22099</meta:user-defined>
    <meta:user-defined meta:name="OVERHEIDop.versieInformatie"/>
  </office:meta>
</office:document-meta>
</file>