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atie van de gevel en vervanging van kozijnen en isolatie, Nansenrede 5, 2725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4792</text:p>
            <text:p text:style-name="common-al">Het product:omgevingsvergunning</text:p>
            <text:p text:style-name="common-al">De omschrijving van de zaak:renovatie van de gevel en vervanging van kozijnen en isolatie</text:p>
            <text:p text:style-name="common-al">De ontvangstdatum van de zaak:21 maart 2022</text:p>
            <text:p text:style-name="common-al">De globale locatie:Nansenrede 5, 2725KT Zoetermeer</text:p>
            <text:p text:style-name="common-al">
            <text:span text:style-name="nadrukvet">Besluitgegevens</text:span>
          </text:p>
            <text:p text:style-name="common-al">De besluitdatum:13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nsenrede 5, 2725K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renovatie van de gevel en vervanging van kozijnen en isolatie, Nansenrede 5, 2725KT Zoet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89</meta:user-defined>
    <meta:user-defined meta:name="OVERHEIDop.GmbID/DC.identifier">gmb-2022-220989</meta:user-defined>
    <meta:user-defined meta:name="OVERHEIDop.versieInformatie"/>
  </office:meta>
</office:document-meta>
</file>