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3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heeft de gemeente een aanvraag ontvangen voor een omgevingsvergunning op locatie Kerkweg 32 in Leerbroek. De aanvraag is geregistreerd onder zaaknummer OV-2022-0248. De aanvraag betreft het bouwen van 1 schuur, ter vervanging van bestaande schur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98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8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8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erkweg 32 in Leerbroe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86</meta:user-defined>
    <meta:user-defined meta:name="OVERHEIDop.GmbID/DC.identifier">gmb-2022-220986</meta:user-defined>
    <meta:user-defined meta:name="OVERHEIDop.versieInformatie"/>
  </office:meta>
</office:document-meta>
</file>