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uissensestraat 46 te Lobith het vervangen van een tuinhuis / berging en het realiser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2 besloten om de beslistermijn voor de aanvraag met zaaknummer HZ_WABO-2022-0211 voor een omgevingsvergunning aan deHuissensestraat 46 te Lobith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098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Huissensestraat 46 te Lobith het vervangen van een tuinhuis / berging en het realiseren van een blokhu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81</meta:user-defined>
    <meta:user-defined meta:name="OVERHEIDop.GmbID/DC.identifier">gmb-2022-220981</meta:user-defined>
    <meta:user-defined meta:name="OVERHEIDop.versieInformatie"/>
  </office:meta>
</office:document-meta>
</file>