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Zuiderkruisweg 2 Leeuwarden, (11051710) Hea! Dei, op 18 jun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98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8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8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accepteerde kennisgevingsevenement, Zuiderkruisweg 2 Leeuwarden, (11051710) Hea! Dei, op 18 juni 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980</meta:user-defined>
    <meta:user-defined meta:name="OVERHEIDop.GmbID/DC.identifier">gmb-2022-220980</meta:user-defined>
    <meta:user-defined meta:name="OVERHEIDop.versieInformatie"/>
  </office:meta>
</office:document-meta>
</file>