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llingstraat 3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mei 2022 besloten om de beslistermijn voor de aanvraag met zaaknummer HZ_WABO-22-0539 voor het wijzigen van de bestaande aanbouw en het constructief wijzigen van het pand op locatie Hellingstraat 35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097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7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7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ellingstraat 35 te Muid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74</meta:user-defined>
    <meta:user-defined meta:name="OVERHEIDop.GmbID/DC.identifier">gmb-2022-220974</meta:user-defined>
    <meta:user-defined meta:name="OVERHEIDop.versieInformatie"/>
  </office:meta>
</office:document-meta>
</file>