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, Nieuwestad Leeuwarden, (11048346) Platenbeurs, op 6 mei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97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7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7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accepteerde kennisgevingsevenement, Nieuwestad Leeuwarden, (11048346) Platenbeurs, op 6 mei 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973</meta:user-defined>
    <meta:user-defined meta:name="OVERHEIDop.GmbID/DC.identifier">gmb-2022-220973</meta:user-defined>
    <meta:user-defined meta:name="OVERHEIDop.versieInformatie"/>
  </office:meta>
</office:document-meta>
</file>