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jbrand de Geeststraat 58 Leeuwarden, (11051934) plaatsen van een hoogwerker, op 3 juni 2022, verzenddatum 0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jbrand de Geeststraat 58 Leeuwarden, (11051934) plaatsen van een hoogwerker, op 3 juni 2022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65</meta:user-defined>
    <meta:user-defined meta:name="OVERHEIDop.GmbID/DC.identifier">gmb-2022-220965</meta:user-defined>
    <meta:user-defined meta:name="OVERHEIDop.versieInformatie"/>
  </office:meta>
</office:document-meta>
</file>