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eidumerhoutbrug, tussen Dekemawei en Weidumerdyk Weidum, (11052013) plaatsen van een standje voor koffie en thee, op 12 mei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6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Weidumerhoutbrug, tussen Dekemawei en Weidumerdyk Weidum, (11052013) plaatsen van een standje voor koffie en thee, op 12 mei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962</meta:user-defined>
    <meta:user-defined meta:name="OVERHEIDop.GmbID/DC.identifier">gmb-2022-220962</meta:user-defined>
    <meta:user-defined meta:name="OVERHEIDop.versieInformatie"/>
  </office:meta>
</office:document-meta>
</file>