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anvraag evenementenvergunning, Heavenz Festival zaterdag 18-06-2022, 15.00 uur t/m 0.00 uur Schelfhorstpark (vrijdag 17-06-2022 geannule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7 jun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096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96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457</meta:user-defined>
    <meta:user-defined meta:name="DCTERMS.abstract">Aanvraag evenementenvergunning Heavenz Festival 18-06-2022 Schelfhorstpark</meta:user-defined>
    <dc:language>nl</dc:language>
    <meta:user-defined meta:name="OVERHEIDop.locatietype/OVERHEIDop.gebiedsmarkering">Punt</meta:user-defined>
    <meta:user-defined meta:name="DC.title">Wijziging aanvraag evenementenvergunning, Heavenz Festival zaterdag 18-06-2022, 15.00 uur t/m 0.00 uur Schelfhorstpark (vrijdag 17-06-2022 geannuleerd)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961</meta:user-defined>
    <meta:user-defined meta:name="OVERHEIDop.GmbID/DC.identifier">gmb-2022-220961</meta:user-defined>
    <meta:user-defined meta:name="OVERHEIDop.versieInformatie"/>
  </office:meta>
</office:document-meta>
</file>