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redeman de Vriesstraat Leeuwarden, (11052330) plaatsen van een afvalcontainer, van 12 t/m 27 mei 2022, verzenddatum 09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Vredeman de Vriesstraat Leeuwarden, (11052330) plaatsen van een afvalcontainer, van 12 t/m 27 mei 2022, verzenddatum 09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60</meta:user-defined>
    <meta:user-defined meta:name="OVERHEIDop.GmbID/DC.identifier">gmb-2022-220960</meta:user-defined>
    <meta:user-defined meta:name="OVERHEIDop.versieInformatie"/>
  </office:meta>
</office:document-meta>
</file>