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jerk Hiddesstraat parkeerplek bij 5a Leeuwarden, (11052038) plaatsen van een afvalcontainer, van 27 t/m 30 mei 2022, verzenddatum 0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jerk Hiddesstraat parkeerplek bij 5a Leeuwarden, (11052038) plaatsen van een afvalcontainer, van 27 t/m 30 mei 2022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59</meta:user-defined>
    <meta:user-defined meta:name="OVERHEIDop.GmbID/DC.identifier">gmb-2022-220959</meta:user-defined>
    <meta:user-defined meta:name="OVERHEIDop.versieInformatie"/>
  </office:meta>
</office:document-meta>
</file>