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woonhuis aan Wethouder Lindersstraat 88b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Wethouder Lindersstraat 88b - het verbouwen van woonhuis (bouwen). Ingekomen op 11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95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woonhuis aan Wethouder Lindersstraat 88b te Wilbertoor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58</meta:user-defined>
    <meta:user-defined meta:name="OVERHEIDop.GmbID/DC.identifier">gmb-2022-220958</meta:user-defined>
    <meta:user-defined meta:name="OVERHEIDop.versieInformatie"/>
  </office:meta>
</office:document-meta>
</file>