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plein voor de entree van het stationsgebouw Leeuwarden, (11052120) plaatsen van 50 boombakken t.b.v. Bosk, van 3 mei t/m 15 augustus 2022, verzenddatum 09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tationsplein voor de entree van het stationsgebouw Leeuwarden, (11052120) plaatsen van 50 boombakken t.b.v. Bosk, van 3 mei t/m 15 augustus 2022, verzenddatum 09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56</meta:user-defined>
    <meta:user-defined meta:name="OVERHEIDop.GmbID/DC.identifier">gmb-2022-220956</meta:user-defined>
    <meta:user-defined meta:name="OVERHEIDop.versieInformatie"/>
  </office:meta>
</office:document-meta>
</file>