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 119 Leeuwarden, (11052332) plaatsen van een vrachtwagen, van op 16 mei 2022, verzenddatum 06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95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5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5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Ruiterskwartier 119 Leeuwarden, (11052332) plaatsen van een vrachtwagen, van op 16 mei 2022, verzenddatum 06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951</meta:user-defined>
    <meta:user-defined meta:name="OVERHEIDop.GmbID/DC.identifier">gmb-2022-220951</meta:user-defined>
    <meta:user-defined meta:name="OVERHEIDop.versieInformatie"/>
  </office:meta>
</office:document-meta>
</file>