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rktreglement gemeente Stichtse Vecht 2013 en ambtshalve verlenen markt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college</text:span> <text:span text:style-name="artikel_kop_label"/> </text:p>
            <text:p text:style-name="al">Conform advies met redactionele aanpassing in collegevoorstel. Tekstmandaat wethouder Van Dijk.</text:p>
            <text:p text:style-name="al">
            <text:span text:style-name="nadrukvet"/>
          </text:p>
            <text:p text:style-name="al">
            <text:span text:style-name="nadrukvet">Advies te nemen besluiten</text:span>
          </text:p>
            <text:list text:style-name="id1-3-2-2-1-5">
              <text:list-item text:style-override="id1-3-2-2-1-5-1">
                <text:number>1.</text:number>
                <text:p text:style-name="al">In te stemmen met de Nota beantwoording van zienswijzen over het voornemen om in het Marktreglement gemeente Stichtse Vecht 2013 (hierna: Marktreglement) te bepalen dat enkel nog marktvergunningen voor de duur van maximaal 15 jaar zullen worden verleend, als voorgesteld in bijlage 1. </text:p>
              </text:list-item>
              <text:list-item text:style-override="id1-3-2-2-1-5-2">
                <text:number>2.</text:number>
                <text:p text:style-name="al">In te stemmen met de wijziging van het Marktreglement als voorgesteld in bijlage 2.</text:p>
              </text:list-item>
              <text:list-item text:style-override="id1-3-2-2-1-5-3">
                <text:number>3.</text:number>
                <text:p text:style-name="al">Na wijziging van het Marktreglement voor de huidige standplaatshouders (ten tijde van het nemen van dit besluit) op basis van overgangsrecht een vergunning voor onbepaalde tijd op schrift te stellen.</text:p>
              </text:list-item>
              <text:list-item text:style-override="id1-3-2-2-1-5-4">
                <text:number>4.</text:number>
                <text:p text:style-name="al">Een onderzoekvraag te formuleren ten aanzien van de wijziging van de definitie van ‘vaste standplaats’ in de Marktverordening gemeente Stichtse Vecht 2013 (hierna: Marktverordening) en verdere wijzigingen van de Marktverordening.</text:p>
              </text:list-item>
              <text:list-item text:style-override="id1-3-2-2-1-5-5">
                <text:number>5.</text:number>
                <text:p text:style-name="al">Een onderzoeksvraag te formuleren ten aanzien van het opstellen van een branchepatroon voor de markten in Breukelen, Maarssenbroek en Maarssen-Dorp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9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Economie | Organisatie en beleid</meta:user-defined>
    <meta:user-defined meta:name="DC.source">Marktverordening Stichtse Vecht 2013, art. 3</meta:user-defined>
    <meta:user-defined meta:name="DCTERMS.alternative">Marktreglement Stichtse Vecht 2013</meta:user-defined>
    <dc:language>nl</dc:language>
    <meta:user-defined meta:name="OVERHEIDop.locatietype/OVERHEIDop.gebiedsmarkering">Gemeente</meta:user-defined>
    <meta:user-defined meta:name="DC.title">Nadere regels voor de warenmarkten in de gemeente Stichtse V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49</meta:user-defined>
    <meta:user-defined meta:name="OVERHEIDop.betreftRegeling">CVDR249187_2</meta:user-defined>
    <meta:user-defined meta:name="xs:date/OVERHEIDop.startdatum">2022-05-19</meta:user-defined>
    <meta:user-defined meta:name="OVERHEIDop.GmbID/DC.identifier">gmb-2022-220949</meta:user-defined>
    <meta:user-defined meta:name="OVERHEIDop.versieInformatie"/>
  </office:meta>
</office:document-meta>
</file>