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ijndersbuurt 9 Leeuwarden, (11052331) plaatsen van een bouwafvalcontainer, van 16 mei t/m 13 juni 2022, verzenddatum 09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94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Reijndersbuurt 9 Leeuwarden, (11052331) plaatsen van een bouwafvalcontainer, van 16 mei t/m 13 juni 2022, verzenddatum 09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948</meta:user-defined>
    <meta:user-defined meta:name="OVERHEIDop.GmbID/DC.identifier">gmb-2022-220948</meta:user-defined>
    <meta:user-defined meta:name="OVERHEIDop.versieInformatie"/>
  </office:meta>
</office:document-meta>
</file>