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een bodemenergiesysteem met bodemwarmtewisselaars t.b.v. aardwarmte en koeling Van Eesterenlaan 2, Van Eesterenlaan 2 7608S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7713</text:p>
            <text:p text:style-name="common-al">Datum afgehandeld:</text:p>
            <text:p text:style-name="common-al">Locatie: Van Eesterenlaan 2 7608ST Almelo</text:p>
            <text:p text:style-name="common-al">Projectomschrijving: het realiseren van een bodemenergiesysteem met bodemwarmtewisselaars t.b.v. aardwarmte en koeling Van Eesterenlaan 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094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4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4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7713</meta:user-defined>
    <meta:user-defined meta:name="DCTERMS.abstract">het realiseren van een bodemenergiesysteem met bodemwarmtewisselaars t.b.v. aardwarmte en koeling Van Eesterenlaan 2</meta:user-defined>
    <dc:language>nl</dc:language>
    <meta:user-defined meta:name="OVERHEIDop.locatietype/OVERHEIDop.gebiedsmarkering">Punt</meta:user-defined>
    <meta:user-defined meta:name="DC.title">Wet milieubeheer melding, het realiseren van een bodemenergiesysteem met bodemwarmtewisselaars t.b.v. aardwarmte en koeling Van Eesterenlaan 2, Van Eesterenlaan 2 7608ST Almelo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47</meta:user-defined>
    <meta:user-defined meta:name="OVERHEIDop.GmbID/DC.identifier">gmb-2022-220947</meta:user-defined>
    <meta:user-defined meta:name="OVERHEIDop.versieInformatie"/>
  </office:meta>
</office:document-meta>
</file>