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ustenburgerweg 120, 1703R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wettelijke besluit termijn voor de aanvraag met 2022-001970 voor een aanvraag omgevingsvergunning op de locatie Rustenburgerweg 120, 1703RZ Heerhugowaard te verlengen voor een periode van 6 weken.</text:p>
            <text:p text:style-name="common-al"/>
            <text:p text:style-name="common-al">Procedure</text:p>
            <text:p text:style-name="last-al">Tegen het verlengen van de beslistermijn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94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Rustenburgerweg 120, 1703RZ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Rustenburgerweg 120, 1703RZ Heerhugowaa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46</meta:user-defined>
    <meta:user-defined meta:name="OVERHEIDop.GmbID/DC.identifier">gmb-2022-220946</meta:user-defined>
    <meta:user-defined meta:name="OVERHEIDop.versieInformatie"/>
  </office:meta>
</office:document-meta>
</file>