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onhuis aan Bosschebaan 10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Bosschebaan 10B – het verbouwen en uitbreiden van een woonhuis (bouwen, handelen in strijd met regels ruimtelijke ordening). Ingekomen op 06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4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4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een woonhuis aan Bosschebaan 10B te Velp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44</meta:user-defined>
    <meta:user-defined meta:name="OVERHEIDop.GmbID/DC.identifier">gmb-2022-220944</meta:user-defined>
    <meta:user-defined meta:name="OVERHEIDop.versieInformatie"/>
  </office:meta>
</office:document-meta>
</file>