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eilsteeg Leeuwarden, (11052260) plaatsen van een hoogwerker, op 1 juni 2022, verzenddatum 03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Peilsteeg Leeuwarden, (11052260) plaatsen van een hoogwerker, op 1 juni 2022, verzenddatum 03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43</meta:user-defined>
    <meta:user-defined meta:name="OVERHEIDop.GmbID/DC.identifier">gmb-2022-220943</meta:user-defined>
    <meta:user-defined meta:name="OVERHEIDop.versieInformatie"/>
  </office:meta>
</office:document-meta>
</file>