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trap ter plaatse van noordgevel van gebouw E1 en herstel van het originele gevelbeeld aan Generaal de Bons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Generaal de Bonsweg 1 - het verwijderen van een trap ter plaatse van noordgevel van gebouw E1 en herstel van het originele gevelbeeld (Handelingen met gevolgen voor beschermde monumenten, bouwen). Ingekomen op 0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trap ter plaatse van noordgevel van gebouw E1 en herstel van het originele gevelbeeld aan Generaal de Bonsweg 1 te Vel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0</meta:user-defined>
    <meta:user-defined meta:name="OVERHEIDop.GmbID/DC.identifier">gmb-2022-220940</meta:user-defined>
    <meta:user-defined meta:name="OVERHEIDop.versieInformatie"/>
  </office:meta>
</office:document-meta>
</file>