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enumsweg 6 in Holten (I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ontwerpbesluit genomen op de aanvraag met zaaknummer 1742-HZ_WABO-2211086 voor het bouwen van een vrijstaande woning op de locatie Menumsweg 6 in Holten (I 62)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9  mei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09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numsweg 6 in Holten (I 62), het bouwen van een vrijstaande woning</meta:user-defined>
    <dc:language>nl</dc:language>
    <meta:user-defined meta:name="OVERHEIDop.locatietype/OVERHEIDop.gebiedsmarkering">Perceel</meta:user-defined>
    <meta:user-defined meta:name="DC.title">Kennisgeving ontwerpbesluit op aanvraag omgevingsvergunning Menumsweg 6 in Holten (I 6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35</meta:user-defined>
    <meta:user-defined meta:name="OVERHEIDop.GmbID/DC.identifier">gmb-2022-220935</meta:user-defined>
    <meta:user-defined meta:name="OVERHEIDop.versieInformatie"/>
  </office:meta>
</office:document-meta>
</file>