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met bijgebouwen aan Franssenstraat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Franssenstraat ong. - het realiseren van een woning met bijgebouwen (bouwen, afwijken bestemmingsplan). Ingekomen 04-05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93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3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3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woning met bijgebouwen aan Franssenstraat te Vian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34</meta:user-defined>
    <meta:user-defined meta:name="OVERHEIDop.GmbID/DC.identifier">gmb-2022-220934</meta:user-defined>
    <meta:user-defined meta:name="OVERHEIDop.versieInformatie"/>
  </office:meta>
</office:document-meta>
</file>