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8 appartementen met bergingen op locatie Molenstraat 25 (sectie K 5770 en K 577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186 voor het realiseren van 8 appartementen met bergingen op locatie Molenstraat 25 (sectie K 5770 en K 5771)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718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4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093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3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3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realiseren van 8 appartementen met bergingen op locatie Molenstraat 25 (sectie K 5770 en K 5771) in Zundert</meta:user-defined>
    <meta:user-defined meta:name="DCTERMS.W3CDTF/DCTERMS.available">2022-05-17</meta:user-defined>
    <meta:user-defined meta:name="DCTERMS.W3CDTF/OVERHEIDop.jaargang">2022</meta:user-defined>
    <meta:user-defined meta:name="OVERHEIDop.publicationIssue">220933</meta:user-defined>
    <meta:user-defined meta:name="OVERHEIDop.GmbID/DC.identifier">gmb-2022-220933</meta:user-defined>
    <meta:user-defined meta:name="OVERHEIDop.versieInformatie"/>
  </office:meta>
</office:document-meta>
</file>