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uis-aan-huis verkoop van 13 t/m 18-6 Noorden, Noordse Dorp, Woerdense Verlaat - door en voor Hervormde Gemeen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Noordse Dorp, Woerdense Verlaat - toestemming is verleend aan Hervormde Gemeente Noorden voor het houden van een huis -aan-huis verkoop van stroopwafels van 13 tot en met 18 juni 2022 - verzonden 16 mei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93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huis-aan-huis verkoop van 13 t/m 18-6 Noorden, Noordse Dorp, Woerdense Verlaat - door en voor Hervormde Gemeente Noor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30</meta:user-defined>
    <meta:user-defined meta:name="OVERHEIDop.GmbID/DC.identifier">gmb-2022-220930</meta:user-defined>
    <meta:user-defined meta:name="OVERHEIDop.versieInformatie"/>
  </office:meta>
</office:document-meta>
</file>