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nabij Prins-Mauritserf 38-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29</text:span>
          </text:p>
            <text:p text:style-name="common-al">Op 12 mei 2022 heeft de gemeente een aanvraag vergunning gebruik openbare ruimte ontvangen voor de locatie parkeerplaats nabij Prins-Mauritserf 38-70 in Nunspeet.</text:p>
            <text:p text:style-name="common-al">De aanvraag betreft het tijdelijk plaatsen van 2 zeecontainers en een dixi nabij Pr. Mauritserf 38, i.v.m. onderhoudswerkzaamheden woningen Omnia Won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92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2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2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parkeerplaats nabij Prins-Mauritserf 38-70 in Nunspeet</meta:user-defined>
    <meta:user-defined meta:name="DCTERMS.W3CDTF/DCTERMS.available">2022-05-17</meta:user-defined>
    <meta:user-defined meta:name="DCTERMS.W3CDTF/OVERHEIDop.jaargang">2022</meta:user-defined>
    <meta:user-defined meta:name="OVERHEIDop.publicationIssue">220928</meta:user-defined>
    <meta:user-defined meta:name="OVERHEIDop.GmbID/DC.identifier">gmb-2022-220928</meta:user-defined>
    <meta:user-defined meta:name="OVERHEIDop.versieInformatie"/>
  </office:meta>
</office:document-meta>
</file>