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outskelet garage aan Odiliadijk 29 te St.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Agatha</text:p>
            <text:list text:style-name="id1-3-2-1-1-4">
              <text:list-item text:style-override="id1-3-2-1-1-4-1">
                <text:number>•</text:number>
                <text:p text:style-name="al">Odiliadijk 29 – het bouwen van een houtskelet garage (bouwen, handelen in strijd met regels ruimtelijke ordening). Ingekomen op 11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92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2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2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houtskelet garage aan Odiliadijk 29 te St. Agatha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27</meta:user-defined>
    <meta:user-defined meta:name="OVERHEIDop.GmbID/DC.identifier">gmb-2022-220927</meta:user-defined>
    <meta:user-defined meta:name="OVERHEIDop.versieInformatie"/>
  </office:meta>
</office:document-meta>
</file>