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kade 72 Leeuwarden, (11052397) plaatsen van steigers voor onderhoud, trapsteiger en een bouwkeet, van 10 mei t/m 9 september 2022, verzenddatum 10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osterkade 72 Leeuwarden, (11052397) plaatsen van steigers voor onderhoud, trapsteiger en een bouwkeet, van 10 mei t/m 9 september 2022, verzenddatum 10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25</meta:user-defined>
    <meta:user-defined meta:name="OVERHEIDop.GmbID/DC.identifier">gmb-2022-220925</meta:user-defined>
    <meta:user-defined meta:name="OVERHEIDop.versieInformatie"/>
  </office:meta>
</office:document-meta>
</file>