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28 en 130 Leeuwarden, (11052016) plaatsen van een steiger, van 9 mei t/m 10 juni 2022, verzenddatum 0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28 en 130 Leeuwarden, (11052016) plaatsen van een steiger, van 9 mei t/m 10 juni 2022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23</meta:user-defined>
    <meta:user-defined meta:name="OVERHEIDop.GmbID/DC.identifier">gmb-2022-220923</meta:user-defined>
    <meta:user-defined meta:name="OVERHEIDop.versieInformatie"/>
  </office:meta>
</office:document-meta>
</file>