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185 - het herstellen van de fundering van 9 woningen  op de locatie Willem Sijpesteijnstraat 16, 1566 KH Assendelft, Willem Sijpesteijntraat 6 t/m 12, willem sijpesteijnstraat 43 t/m 47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92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21</meta:user-defined>
    <meta:user-defined meta:name="OVERHEIDop.GmbID/DC.identifier">gmb-2022-220921</meta:user-defined>
    <meta:user-defined meta:name="OVERHEIDop.versieInformatie"/>
  </office:meta>
</office:document-meta>
</file>