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reatiewoning aan Oude Waranda 6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Oude Waranda 6 – het plaatsen van een recreatiewoning (bouwen). Ingekomen 09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1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ecreatiewoning aan Oude Waranda 6 te Samb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16</meta:user-defined>
    <meta:user-defined meta:name="OVERHEIDop.GmbID/DC.identifier">gmb-2022-220916</meta:user-defined>
    <meta:user-defined meta:name="OVERHEIDop.versieInformatie"/>
  </office:meta>
</office:document-meta>
</file>