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een oprit aan Sint Janslaan 9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Sint Janslaan 9 – het verplaatsen van een oprit (het aanleggen van een inrit). Ingekomen op 08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91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1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1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plaatsen van een oprit aan Sint Janslaan 9 te Sambee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15</meta:user-defined>
    <meta:user-defined meta:name="OVERHEIDop.GmbID/DC.identifier">gmb-2022-220915</meta:user-defined>
    <meta:user-defined meta:name="OVERHEIDop.versieInformatie"/>
  </office:meta>
</office:document-meta>
</file>