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voormalig kerkgebouw tot MFA aan Grotestraat 65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65 - het verbouwen van voormalig kerkgebouw tot MFA (bouwen, afwijken bestemmingsplan). Ingekomen op 06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1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voormalig kerkgebouw tot MFA aan Grotestraat 65 te Sam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13</meta:user-defined>
    <meta:user-defined meta:name="OVERHEIDop.GmbID/DC.identifier">gmb-2022-220913</meta:user-defined>
    <meta:user-defined meta:name="OVERHEIDop.versieInformatie"/>
  </office:meta>
</office:document-meta>
</file>