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woonhuis met bijgebouw aan Leeuwenleen Kavel 1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eeuwenleen Kavel 11 - het bouwen van een vrijstaand woonhuis met bijgebouw (bouwen, inrit). Ingekomen op 0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 woonhuis met bijgebouw aan Leeuwenleen Kavel 11 te Oplo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12</meta:user-defined>
    <meta:user-defined meta:name="OVERHEIDop.GmbID/DC.identifier">gmb-2022-220912</meta:user-defined>
    <meta:user-defined meta:name="OVERHEIDop.versieInformatie"/>
  </office:meta>
</office:document-meta>
</file>