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er hoogte van Nauertogt 28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is een aanvraag omgevingsvergunning ontvangen voor het realiseren van een self-service Dog Wash op de locatie ter hoogte van Nauertogt 28 in Broek op Langedijk. De aanvraag is geregistreerd onder zaaknummer 2022-00304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090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0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0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ter hoogte van Nauertogt 28 in Broek op Langedijk</meta:user-defined>
    <dc:language>nl</dc:language>
    <meta:user-defined meta:name="OVERHEIDop.locatietype/OVERHEIDop.gebiedsmarkering">Vlak</meta:user-defined>
    <meta:user-defined meta:name="DC.title">Kennisgeving aanvraag omgevingsvergunning, ter hoogte van Nauertogt 28 in Broek op Langedij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909</meta:user-defined>
    <meta:user-defined meta:name="OVERHEIDop.GmbID/DC.identifier">gmb-2022-220909</meta:user-defined>
    <meta:user-defined meta:name="OVERHEIDop.versieInformatie"/>
  </office:meta>
</office:document-meta>
</file>