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woning aan Beerseweg 26 en Kolkwe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eerseweg 26 Kolkweg ong - het realiseren van een nieuwe woning (bouwen, afwijken bestemmingsplan, inrit). Ingekomen op 11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0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realiseren van een nieuwe woning aan Beerseweg 26 en Kolkweg te Mil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04</meta:user-defined>
    <meta:user-defined meta:name="OVERHEIDop.GmbID/DC.identifier">gmb-2022-220904</meta:user-defined>
    <meta:user-defined meta:name="OVERHEIDop.versieInformatie"/>
  </office:meta>
</office:document-meta>
</file>