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milieucategorie aan Hertsweg 6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Hertsweg 6 - het verhogen van milieucategorie (afwijken bestemmingsplan). Ingekomen op 05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90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0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0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hogen van milieucategorie aan Hertsweg 6 te Mil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02</meta:user-defined>
    <meta:user-defined meta:name="OVERHEIDop.GmbID/DC.identifier">gmb-2022-220902</meta:user-defined>
    <meta:user-defined meta:name="OVERHEIDop.versieInformatie"/>
  </office:meta>
</office:document-meta>
</file>