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ink te Deventer (14780-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Stichting Spelen op de brink ontvangen voor het evenement Spelen op de Brink plaatsvindend op alle zondagen en woensdagen van 24 april 2022 t/m 2 oktober 2022   op Brink te Deventer.</text:p>
            <text:p text:style-name="common-al">De aanvraag ligt van 19 januari 2022 t/m 2 februari 2022 ter inzage. 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09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rink te Deventer (14780-2022)</meta:user-defined>
    <meta:user-defined meta:name="DCTERMS.W3CDTF/DCTERMS.available">2022-01-19</meta:user-defined>
    <meta:user-defined meta:name="DCTERMS.W3CDTF/OVERHEIDop.jaargang">2022</meta:user-defined>
    <meta:user-defined meta:name="OVERHEIDop.publicationIssue">22090</meta:user-defined>
    <meta:user-defined meta:name="OVERHEIDop.GmbID/DC.identifier">gmb-2022-22090</meta:user-defined>
    <meta:user-defined meta:name="OVERHEIDop.versieInformatie"/>
  </office:meta>
</office:document-meta>
</file>