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rasveld-Pulling Weekend aan Groespeelweg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Groespeelweg, grasveld-Pulling Weekend (afwijken bestemmingsplan). Ingekomen 3-05-2022 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089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9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9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Aanvraag vergunning voor grasveld-Pulling Weekend aan Groespeelweg te Mill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899</meta:user-defined>
    <meta:user-defined meta:name="OVERHEIDop.GmbID/DC.identifier">gmb-2022-220899</meta:user-defined>
    <meta:user-defined meta:name="OVERHEIDop.versieInformatie"/>
  </office:meta>
</office:document-meta>
</file>