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heel vernieuwen van een woonhuis aan Dorpsstraat 26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Dorpsstraat 26 – het geheel vernieuwen van een woonhuis - 1e fase (handelen in strijd met regels ruimtelijke ordening). Ingekomen op 11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88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8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8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heel vernieuwen van een woonhuis aan Dorpsstraat 26 te Langenboom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889</meta:user-defined>
    <meta:user-defined meta:name="OVERHEIDop.GmbID/DC.identifier">gmb-2022-220889</meta:user-defined>
    <meta:user-defined meta:name="OVERHEIDop.versieInformatie"/>
  </office:meta>
</office:document-meta>
</file>