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luifel boven ingang van Yogabindu aan Hogeweg 1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Hogeweg 1 - het aanbrengen van een luifel boven ingang van Yogabindu (bouwen, afwijken bestemmingsplan). Ingekomen op 0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luifel boven ingang van Yogabindu aan Hogeweg 1 te Langen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88</meta:user-defined>
    <meta:user-defined meta:name="OVERHEIDop.GmbID/DC.identifier">gmb-2022-220888</meta:user-defined>
    <meta:user-defined meta:name="OVERHEIDop.versieInformatie"/>
  </office:meta>
</office:document-meta>
</file>