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twikkeling (nieuwbouw zes woningen) op voormalige schoollocatie Zuidwatering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andelen in strijd met regels ruimtelijke ordening’ Wet algemene bepalingen omgevingsvergunning WABO/2020/295 (uitgebreide procedure) tenbehoeve van de herontwikkeling (nieuwbouw zes woningen) op de voormalige schoollocatie Zuidwateringstraat 12 (13-05-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88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8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8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rontwikkeling (nieuwbouw zes woningen) op voormalige schoollocatie Zuidwateringstraat 12.</meta:user-defined>
    <meta:user-defined meta:name="DCTERMS.W3CDTF/DCTERMS.available">2022-05-17</meta:user-defined>
    <meta:user-defined meta:name="DCTERMS.W3CDTF/OVERHEIDop.jaargang">2022</meta:user-defined>
    <meta:user-defined meta:name="OVERHEIDop.publicationIssue">220883</meta:user-defined>
    <meta:user-defined meta:name="OVERHEIDop.GmbID/DC.identifier">gmb-2022-220883</meta:user-defined>
    <meta:user-defined meta:name="OVERHEIDop.versieInformatie"/>
  </office:meta>
</office:document-meta>
</file>