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silo's aan Korte Oijen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Korte Oijen 3 - het bouwen van silo's (bouwen). Ingekomen op 12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88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8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8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silo's aan Korte Oijen 3 te Katwij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81</meta:user-defined>
    <meta:user-defined meta:name="OVERHEIDop.GmbID/DC.identifier">gmb-2022-220881</meta:user-defined>
    <meta:user-defined meta:name="OVERHEIDop.versieInformatie"/>
  </office:meta>
</office:document-meta>
</file>