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pvangen van Oekraïense vluchtelingen aan Lange Oijen 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4 – het tijdelijk opvangen van Oekraïense vluchtelingen (handelen in strijd met regels ruimtelijke ordening, bouwen). Ingekomen op 1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opvangen van Oekraïense vluchtelingen aan Lange Oijen 4 te Katw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79</meta:user-defined>
    <meta:user-defined meta:name="OVERHEIDop.GmbID/DC.identifier">gmb-2022-220879</meta:user-defined>
    <meta:user-defined meta:name="OVERHEIDop.versieInformatie"/>
  </office:meta>
</office:document-meta>
</file>