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eldringstraat te Zetten, Kadastraal bekend gemeente Valburg, sectie F, nummer 3029 Zetten (plan Pouw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De volgende omgevingsvergunning is verleend:</text:p>
            <text:p text:style-name="common-al">
            <text:span text:style-name="nadrukvet">Locatie: </text:span>Heldringstraat te Zetten, Kadastraal bekend gemeente Valburg, sectie F, nummer 3029 Zetten (plan Pouwer)</text:p>
            <text:p text:style-name="common-al">
            <text:span text:style-name="nadrukvet">Zaaknummer: </text:span>HOV-22-0247</text:p>
            <text:p text:style-name="common-al">
            <text:span text:style-name="nadrukvet">Datum besluit:</text:span> 13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087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7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7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Heldringstraat te Zetten, Kadastraal bekend gemeente Valburg, sectie F, nummer 3029 Zetten (plan Pouwer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78</meta:user-defined>
    <meta:user-defined meta:name="OVERHEIDop.GmbID/DC.identifier">gmb-2022-220878</meta:user-defined>
    <meta:user-defined meta:name="OVERHEIDop.versieInformatie"/>
  </office:meta>
</office:document-meta>
</file>