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laring van geen bedenkingen ‘Groepsaccommodatie Berkenweg 28L-1 in Drijb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Midden-Drenthe maken bekend dat, gelet op artikel 2.1 en 2.12 van de Wet algemene bepalingen omgevingsrecht en artikel 6.5 van het Besluit omgevingsrecht, de ontwerpverklaring van geen bedenkingen voor een groepsaccommodatie op het perceel Berkenweg 28L-1 in Drijber ter inzage ligt. </text:p>
            <text:p text:style-name="common-al"/>
            <text:p text:style-name="common-al">Op 21 april 2022 heeft de gemeenteraad van de gemeente Midden-Drenthe een ontwerpverklaring van geen bedenkingen afgegeven voor het realiseren van een groepsaccommodatie voor maximaal 16 personen op het perceel Berkenweg 28L-1 in Drijber. Dit project past niet in het bestemmingsplan ‘Buitengebied Midden-Drenthe’. Gebleken is dat het project niet in strijd is met een goede ruimtelijke ordening. De gemeenteraad heeft voor dit project (in ontwerp) een zogenaamde ‘verklaring van geen bedenkingen’ afgegeven. </text:p>
            <text:p text:style-name="common-al"/>
            <text:p text:style-name="common-al">Met de verklaring van geen bedenkingen kan op grond van artikel 2.1, eerste lid, onder c en 2.12, eerste lid onder a, onder 3° van de Wet algemene bepalingen omgevingsrecht afgeweken worden van het bestemmingsplan.</text:p>
            <text:p text:style-name="common-al"/>
            <text:p text:style-name="common-al">
            <text:span text:style-name="nadrukvet">Terinzagelegging </text:span>
          </text:p>
            <text:p text:style-name="common-al">U kunt de ontwerpverklaring van geen bedenkingen en de bijbehorende stukken gedurende zes weken inzien vanaf donderdag 12 mei 2022 door telefonisch contact op te nemen met de gemeentewinkel via (0593) 539222 of het Team Omgeving en Veiligheid via (0593) 539679. </text:p>
            <text:p text:style-name="common-al"/>
            <text:p text:style-name="common-al">De kennisgeving van de ontwerpverklaring vindt plaats op www.officielebekendmakingen.nl. Daarnaast kunt u de informatie ook vinden in het lokale huis-aan-huisblad De Krant van Midden-Drenthe en op de gemeentelijke website www.middendrenthe.nl, onder de rubriek ‘Bekendmakingen’.</text:p>
            <text:p text:style-name="common-al"/>
            <text:p text:style-name="common-al">
            <text:span text:style-name="nadrukvet">Zienswijzen</text:span>
          </text:p>
            <text:p text:style-name="common-al">Gedurende de termijn van de terinzagelegging kan eenieder, bij voorkeur schriftelijk, gemotiveerde zienswijzen over het ontwerp van de verklaring van geen bedenkingen indienen bij de gemeenteraad (postbus 24, 9410 AA in Beilen). Na telefonische afspraak (0593-539679) kunnen zienswijzen ook mondeling naar voren worden gebracht. </text:p>
            <text:p text:style-name="common-al"/>
            <text:p text:style-name="common-al">
            <text:span text:style-name="nadrukvet">Mogelijkheid tot b</text:span>
            <text:span text:style-name="nadrukvet">eroep</text:span>
            <text:span text:style-name="nadrukvet"> bij de rechtbank</text:span>
          </text:p>
            <text:p text:style-name="common-al">Als een definitieve verklaring van geen bedenkingen is afgegeven kan geen beroep door belanghebbenden worden ingesteld aan wie redelijkerwijs kan worden verweten geen zienswijzen tegen de ontwerpverklaring naar voren te hebben gebracht. </text:p>
            <text:p text:style-name="common-al"/>
            <text:p text:style-name="common-al">
            <text:span text:style-name="nadrukvet">Tot slot</text:span>
          </text:p>
            <text:p text:style-name="last-al">Voor nadere inlichtingen over de procedure kan contact worden opgenomen met het Team Omgeving en Veiligheid via telefoonnummer (0593) 5396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087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7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7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verklaring van geen bedenkingen ‘Groepsaccommodatie Berkenweg 28L-1 in Drijber’</meta:user-defined>
    <meta:user-defined meta:name="DCTERMS.W3CDTF/DCTERMS.available">2022-05-17</meta:user-defined>
    <meta:user-defined meta:name="DCTERMS.W3CDTF/OVERHEIDop.jaargang">2022</meta:user-defined>
    <meta:user-defined meta:name="OVERHEIDop.publicationIssue">220875</meta:user-defined>
    <meta:user-defined meta:name="OVERHEIDop.GmbID/DC.identifier">gmb-2022-220875</meta:user-defined>
    <meta:user-defined meta:name="OVERHEIDop.versieInformatie"/>
  </office:meta>
</office:document-meta>
</file>