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strandfeest aan Lange Linden 1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Katwijk</text:p>
            <text:list text:style-name="id1-3-2-1-1-4">
              <text:list-item text:style-override="id1-3-2-1-1-4-1">
                <text:number>•</text:number>
                <text:p text:style-name="al">Lange Linden 1 - het organiseren van een strandfeest (afwijken bestemmingsplan). Ingekomen op 10-05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087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7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7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organiseren van een strandfeest aan Lange Linden 1 te Katwijk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873</meta:user-defined>
    <meta:user-defined meta:name="OVERHEIDop.GmbID/DC.identifier">gmb-2022-220873</meta:user-defined>
    <meta:user-defined meta:name="OVERHEIDop.versieInformatie"/>
  </office:meta>
</office:document-meta>
</file>