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Lochem Pop meets Harmony 2022 in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5 mei 2022 is onderstaande aanvraag binnengekomen:</text:p>
            <text:p text:style-name="common-al">Advendo Lochem, Lochem Pop Meets Harmony 2022, 9 juli, Bierstraat 1, </text:p>
            <text:p text:style-name="common-al">2022-240557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20872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872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872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2-240557</meta:user-defined>
    <dc:language>nl</dc:language>
    <meta:user-defined meta:name="OVERHEIDop.locatietype/OVERHEIDop.gebiedsmarkering">Adres</meta:user-defined>
    <meta:user-defined meta:name="DC.title">Aangevraagde evenementenvergunning Lochem Pop meets Harmony 2022 in Lochem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0872</meta:user-defined>
    <meta:user-defined meta:name="OVERHEIDop.GmbID/DC.identifier">gmb-2022-220872</meta:user-defined>
    <meta:user-defined meta:name="OVERHEIDop.versieInformatie"/>
  </office:meta>
</office:document-meta>
</file>