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de tuin aan Willem Verheidenstraat 1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Willem Verheidenstraat 1 - het plaatsen van zonnepanelen in de tuin (bouwen). Ingekomen 3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86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6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de tuin aan Willem Verheidenstraat 1 te Grav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68</meta:user-defined>
    <meta:user-defined meta:name="OVERHEIDop.GmbID/DC.identifier">gmb-2022-220868</meta:user-defined>
    <meta:user-defined meta:name="OVERHEIDop.versieInformatie"/>
  </office:meta>
</office:document-meta>
</file>